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82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82cm" fo:break-before="auto" style:use-optimal-row-height="true"/>
    </style:style>
    <style:style style:name="ta1" style:family="table" style:master-page-name="PageStyle_5f_Liquidität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quiditä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Vergleich zwischen Kreditfinanzierung und Leasing:</text:p>
          </table:table-cell>
          <table:table-cell table:style-name="ce10" table:number-columns-repeated="6"/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Kredithöhe:</text:p>
          </table:table-cell>
          <table:covered-table-cell table:style-name="ce4"/>
          <table:table-cell table:style-name="ce16" office:value-type="float" office:value="80000">
            <text:p>80.000,00 € </text:p>
          </table:table-cell>
          <table:table-cell table:style-name="ce20" table:number-columns-repeated="4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Zinssatz:</text:p>
          </table:table-cell>
          <table:covered-table-cell table:style-name="ce4"/>
          <table:table-cell table:style-name="ce5" office:value-type="float" office:value="7.5">
            <text:p>7,5</text:p>
          </table:table-cell>
          <table:table-cell table:style-name="ce20" table:number-columns-repeated="4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Laufzeit Kredit in Jahren:</text:p>
          </table:table-cell>
          <table:covered-table-cell table:style-name="ce4"/>
          <table:table-cell table:style-name="ce5" office:value-type="float" office:value="6">
            <text:p>6</text:p>
          </table:table-cell>
          <table:table-cell table:style-name="ce20" table:number-columns-repeated="4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Annuität:</text:p>
          </table:table-cell>
          <table:covered-table-cell table:style-name="ce4"/>
          <table:table-cell table:style-name="ce17" office:value-type="float" office:value="17043.59">
            <text:p>17.043,59 € </text:p>
          </table:table-cell>
          <table:table-cell table:style-name="ce20" table:number-columns-repeated="4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2" office:value-type="string">
            <text:p>Laufzeit Leasing:</text:p>
          </table:table-cell>
          <table:table-cell table:style-name="ce5"/>
          <table:table-cell table:style-name="ce18" office:value-type="float" office:value="7">
            <text:p>7</text:p>
          </table:table-cell>
          <table:table-cell table:style-name="ce20" table:number-columns-repeated="4"/>
          <table:table-cell table:style-name="ce27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Leasingbetrag pro Monat: (Grundlaufzeit)</text:p>
          </table:table-cell>
          <table:covered-table-cell table:style-name="ce11"/>
          <table:table-cell table:style-name="ce19" office:value-type="float" office:value="1250">
            <text:p>1.250,00 € </text:p>
          </table:table-cell>
          <table:table-cell table:style-name="ce20" table:number-columns-repeated="4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1">
            <text:p>Leasingbetrag pro Monat : (nach Grundlaufzeit)</text:p>
          </table:table-cell>
          <table:covered-table-cell table:style-name="ce11"/>
          <table:table-cell table:style-name="ce17" office:value-type="float" office:value="450">
            <text:p>450,00 € </text:p>
          </table:table-cell>
          <table:table-cell table:style-name="ce20" table:number-columns-repeated="4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0" table:number-columns-repeated="5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21" table:number-columns-repeated="5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Jahr</text:p>
          </table:table-cell>
          <table:table-cell table:style-name="ce12" office:value-type="string" table:number-columns-spanned="4" table:number-rows-spanned="1">
            <text:p>Kreditkauf</text:p>
          </table:table-cell>
          <table:covered-table-cell table:style-name="ce22"/>
          <table:covered-table-cell table:style-name="ce22"/>
          <table:covered-table-cell table:style-name="ce22"/>
          <table:table-cell table:style-name="ce24" office:value-type="string">
            <text:p>Leasing</text:p>
          </table:table-cell>
          <table:table-cell table:style-name="ce24" office:value-type="string">
            <text:p>Unterschied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covered-table-cell table:style-name="ce7"/>
          <table:table-cell table:style-name="ce13" office:value-type="string">
            <text:p>Restdarlehen am Jahres-anfang</text:p>
          </table:table-cell>
          <table:table-cell table:style-name="ce13" office:value-type="string">
            <text:p>Tilgung</text:p>
          </table:table-cell>
          <table:table-cell table:style-name="ce13" office:value-type="string">
            <text:p>Zinsen</text:p>
          </table:table-cell>
          <table:table-cell table:style-name="ce13" office:value-type="string">
            <text:p>Liquiditäts-belastung</text:p>
          </table:table-cell>
          <table:table-cell table:style-name="ce13" office:value-type="string">
            <text:p>Liquiditäts-belastung</text:p>
          </table:table-cell>
          <table:table-cell table:style-name="ce13" office:value-type="string">
            <text:p>Liquiditäts-belastung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table:formula="of:=[.C2]" office:value-type="float" office:value="80000">
            <text:p>80.000,00 € </text:p>
          </table:table-cell>
          <table:table-cell table:style-name="ce23" table:formula="of:=[.E13]-[.D13]" office:value-type="float" office:value="11043.59">
            <text:p>11.043,59 € </text:p>
          </table:table-cell>
          <table:table-cell table:style-name="ce14" table:formula="of:=[.B13]*[.$C$3]/100" office:value-type="float" office:value="6000">
            <text:p>6.000,00 € </text:p>
          </table:table-cell>
          <table:table-cell table:style-name="ce14" table:formula="of:=[.$C$5]" office:value-type="float" office:value="17043.59">
            <text:p>17.043,59 € </text:p>
          </table:table-cell>
          <table:table-cell table:style-name="ce14" table:formula="of:=[.$C$7]*12" office:value-type="float" office:value="15000">
            <text:p>15.000,00 € </text:p>
          </table:table-cell>
          <table:table-cell table:style-name="ce14" table:formula="of:=[.E13]-[.F13]" office:value-type="float" office:value="2043.59">
            <text:p>2.043,59 €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" table:formula="of:=[.B13]-[.C13]" office:value-type="float" office:value="68956.41">
            <text:p>68.956,41 € </text:p>
          </table:table-cell>
          <table:table-cell table:style-name="ce23" table:formula="of:=[.E14]-[.D14]" office:value-type="float" office:value="11871.85925">
            <text:p>11.871,86 € </text:p>
          </table:table-cell>
          <table:table-cell table:style-name="ce14" table:formula="of:=[.B14]*[.$C$3]/100" office:value-type="float" office:value="5171.73075">
            <text:p>5.171,73 € </text:p>
          </table:table-cell>
          <table:table-cell table:style-name="ce14" table:formula="of:=[.$C$5]" office:value-type="float" office:value="17043.59">
            <text:p>17.043,59 € </text:p>
          </table:table-cell>
          <table:table-cell table:style-name="ce14" table:formula="of:=[.$C$7]*12" office:value-type="float" office:value="15000">
            <text:p>15.000,00 € </text:p>
          </table:table-cell>
          <table:table-cell table:style-name="ce14" table:formula="of:=[.E14]-[.F14]" office:value-type="float" office:value="2043.59">
            <text:p>2.043,59 € </text:p>
          </table:table-cell>
          <table:table-cell table:number-columns-repeated="1017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table:formula="of:=[.B14]-[.C14]" office:value-type="float" office:value="57084.55075">
            <text:p>57.084,55 € </text:p>
          </table:table-cell>
          <table:table-cell table:style-name="ce23" table:formula="of:=[.E15]-[.D15]" office:value-type="float" office:value="12762.24869375">
            <text:p>12.762,25 € </text:p>
          </table:table-cell>
          <table:table-cell table:style-name="ce14" table:formula="of:=[.B15]*[.$C$3]/100" office:value-type="float" office:value="4281.34130625">
            <text:p>4.281,34 € </text:p>
          </table:table-cell>
          <table:table-cell table:style-name="ce14" table:formula="of:=[.$C$5]" office:value-type="float" office:value="17043.59">
            <text:p>17.043,59 € </text:p>
          </table:table-cell>
          <table:table-cell table:style-name="ce14" table:formula="of:=[.$C$7]*12" office:value-type="float" office:value="15000">
            <text:p>15.000,00 € </text:p>
          </table:table-cell>
          <table:table-cell table:style-name="ce14" table:formula="of:=[.E15]-[.F15]" office:value-type="float" office:value="2043.59">
            <text:p>2.043,59 € </text:p>
          </table:table-cell>
          <table:table-cell table:number-columns-repeated="1017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" table:formula="of:=[.B15]-[.C15]" office:value-type="float" office:value="44322.30205625">
            <text:p>44.322,30 € </text:p>
          </table:table-cell>
          <table:table-cell table:style-name="ce23" table:formula="of:=[.E16]-[.D16]" office:value-type="float" office:value="13719.4173457813">
            <text:p>13.719,42 € </text:p>
          </table:table-cell>
          <table:table-cell table:style-name="ce14" table:formula="of:=[.B16]*[.$C$3]/100" office:value-type="float" office:value="3324.17265421875">
            <text:p>3.324,17 € </text:p>
          </table:table-cell>
          <table:table-cell table:style-name="ce14" table:formula="of:=[.$C$5]" office:value-type="float" office:value="17043.59">
            <text:p>17.043,59 € </text:p>
          </table:table-cell>
          <table:table-cell table:style-name="ce14" table:formula="of:=[.$C$7]*12" office:value-type="float" office:value="15000">
            <text:p>15.000,00 € </text:p>
          </table:table-cell>
          <table:table-cell table:style-name="ce14" table:formula="of:=[.E16]-[.F16]" office:value-type="float" office:value="2043.59">
            <text:p>2.043,59 € </text:p>
          </table:table-cell>
          <table:table-cell table:number-columns-repeated="1017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" table:formula="of:=[.B16]-[.C16]" office:value-type="float" office:value="30602.8847104688">
            <text:p>30.602,88 € </text:p>
          </table:table-cell>
          <table:table-cell table:style-name="ce23" table:formula="of:=[.E17]-[.D17]" office:value-type="float" office:value="14748.3736467148">
            <text:p>14.748,37 € </text:p>
          </table:table-cell>
          <table:table-cell table:style-name="ce14" table:formula="of:=[.B17]*[.$C$3]/100" office:value-type="float" office:value="2295.21635328516">
            <text:p>2.295,22 € </text:p>
          </table:table-cell>
          <table:table-cell table:style-name="ce14" table:formula="of:=[.$C$5]" office:value-type="float" office:value="17043.59">
            <text:p>17.043,59 € </text:p>
          </table:table-cell>
          <table:table-cell table:style-name="ce14" table:formula="of:=[.$C$7]*12" office:value-type="float" office:value="15000">
            <text:p>15.000,00 € </text:p>
          </table:table-cell>
          <table:table-cell table:style-name="ce14" table:formula="of:=[.E17]-[.F17]" office:value-type="float" office:value="2043.59">
            <text:p>2.043,59 € </text:p>
          </table:table-cell>
          <table:table-cell table:number-columns-repeated="1017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" table:formula="of:=[.B17]-[.C17]" office:value-type="float" office:value="15854.5110637539">
            <text:p>15.854,51 € </text:p>
          </table:table-cell>
          <table:table-cell table:style-name="ce23" table:formula="of:=[.E18]-[.D18]" office:value-type="float" office:value="15854.5016702185">
            <text:p>15.854,50 € </text:p>
          </table:table-cell>
          <table:table-cell table:style-name="ce14" table:formula="of:=[.B18]*[.$C$3]/100" office:value-type="float" office:value="1189.08832978154">
            <text:p>1.189,09 € </text:p>
          </table:table-cell>
          <table:table-cell table:style-name="ce14" table:formula="of:=[.$C$5]" office:value-type="float" office:value="17043.59">
            <text:p>17.043,59 € </text:p>
          </table:table-cell>
          <table:table-cell table:style-name="ce14" table:formula="of:=[.$C$7]*12" office:value-type="float" office:value="15000">
            <text:p>15.000,00 € </text:p>
          </table:table-cell>
          <table:table-cell table:style-name="ce14" table:formula="of:=[.E18]-[.F18]" office:value-type="float" office:value="2043.59">
            <text:p>2.043,59 € </text:p>
          </table:table-cell>
          <table:table-cell table:number-columns-repeated="1017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" table:number-columns-repeated="3"/>
          <table:table-cell table:style-name="ce14"/>
          <table:table-cell table:style-name="ce14" table:formula="of:=[.$C$7]*12" office:value-type="float" office:value="15000">
            <text:p>15.000,00 € </text:p>
          </table:table-cell>
          <table:table-cell table:style-name="ce14" table:formula="of:=[.E19]-[.F19]" office:value-type="float" office:value="-15000">
            <text:p>-15.000,00 € </text:p>
          </table:table-cell>
          <table:table-cell table:number-columns-repeated="1017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" table:number-columns-repeated="3"/>
          <table:table-cell table:style-name="ce14"/>
          <table:table-cell table:style-name="ce14" table:formula="of:=[.$C$8]*12" office:value-type="float" office:value="5400">
            <text:p>5.400,00 € </text:p>
          </table:table-cell>
          <table:table-cell table:style-name="ce14" table:formula="of:=[.E20]-[.F20]" office:value-type="float" office:value="-5400">
            <text:p>-5.400,00 € </text:p>
          </table:table-cell>
          <table:table-cell table:number-columns-repeated="1017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4"/>
          <table:table-cell table:style-name="ce14" table:formula="of:=[.$C$8]*12" office:value-type="float" office:value="5400">
            <text:p>5.400,00 € </text:p>
          </table:table-cell>
          <table:table-cell table:style-name="ce14" table:formula="of:=[.E21]-[.F21]" office:value-type="float" office:value="-5400">
            <text:p>-5.400,00 €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Summe:</text:p>
          </table:table-cell>
          <table:table-cell table:style-name="ce15"/>
          <table:table-cell table:style-name="ce15" table:formula="of:=SUM([.C13:.C21])" office:value-type="float" office:value="79999.9906064646">
            <text:p>79.999,99 € </text:p>
          </table:table-cell>
          <table:table-cell table:style-name="ce15" table:formula="of:=SUM([.D13:.D21])" office:value-type="float" office:value="22261.5493935354">
            <text:p>22.261,55 € </text:p>
          </table:table-cell>
          <table:table-cell table:style-name="ce15" table:formula="of:=SUM([.E13:.E21])" office:value-type="float" office:value="102261.54">
            <text:p>102.261,54 € </text:p>
          </table:table-cell>
          <table:table-cell table:style-name="ce15" table:formula="of:=SUM([.F13:.F21])" office:value-type="float" office:value="115800">
            <text:p>115.800,00 € </text:p>
          </table:table-cell>
          <table:table-cell table:style-name="ce15" table:formula="of:=[.E22]-[.F22]" office:value-type="float" office:value="-13538.46">
            <text:p>-13.538,46 € </text:p>
          </table:table-cell>
          <table:table-cell table:number-columns-repeated="1017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Default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Default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6P0" style:volatile="true">
      <number:number number:decimal-places="3" number:min-integer-digits="1" number:grouping="true"/>
      <number:text> € </number:text>
    </number:number-style>
    <number:number-style style:name="N136P1" style:volatile="true">
      <number:text>-</number:text>
      <number:number number:decimal-places="3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1" number:min-integer-digits="1" number:grouping="true"/>
      <number:text> € </number:text>
    </number:number-style>
    <number:number-style style:name="N139P1" style:volatile="true">
      <number:text>-</number:text>
      <number:number number:decimal-places="1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uro" style:family="table-cell" style:parent-style-name="Default" style:data-style-name="N111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05.11.2009</text:date>, <text:time>23:03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quidität" style:display-name="PageStyle_Liquiditä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sten Atz</meta:initial-creator>
    <meta:creation-date>2007-12-05T20:45:07</meta:creation-date>
    <dc:creator>Oliver Mezger</dc:creator>
    <dc:date>2009-11-05T23:03:16</dc:date>
    <meta:print-date>2008-03-05T20:17:47</meta:print-date>
    <meta:generator>OpenOffice.org/3.1$Unix OpenOffice.org_project/310m19$Build-9420</meta:generator>
    <meta:editing-duration>PT00H03M38S</meta:editing-duration>
    <meta:editing-cycles>2</meta:editing-cycles>
    <meta:document-statistic meta:table-count="3" meta:cell-count="85" meta:object-count="0"/>
  </office:meta>
</office:document-meta>
</file>