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Angebot">
      <style:table-properties table:display="true" style:writing-mode="lr-tb"/>
    </style:style>
    <style:style style:name="ta2" style:family="table" style:master-page-name="PageStyle_5f_Deckungsbeitrag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20" style:family="table-cell" style:parent-style-name="Default" style:data-style-name="N1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7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105cm double #000000" style:border-line-width-bottom="0.035cm 0.035cm 0.035cm" fo:background-color="#ffff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cc99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ackground-color="#00ff00" style:diagonal-bl-tr="none" style:diagonal-tl-br="none" fo:border="none"/>
    </style:style>
    <style:style style:name="ce3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65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Euro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10"/>
    <style:style style:name="ce45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fo:background-color="#ff0000"/>
    </style:style>
    <style:style style:name="ce5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gebot" table:style-name="ta1" table:print-ranges="Angebot.A1:Angebot.E56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office:value-type="string">
            <text:p>Vorgabe für Prüfungskandidaten <text:s/>Datei Hardware-Angebot.xl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ame des Prüngskandidaten:</text:p>
          </table:table-cell>
          <table:table-cell table:style-name="ce1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Angebot des Großhändlers über die Lieferung aller Komponen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ID</text:p>
          </table:table-cell>
          <table:table-cell table:style-name="ce4" office:value-type="string">
            <text:p>Bezeichnung</text:p>
          </table:table-cell>
          <table:table-cell table:style-name="ce13" office:value-type="string">
            <text:p>Preis </text:p>
            <text:p>in Euro</text:p>
          </table:table-cell>
          <table:table-cell table:style-name="ce4" office:value-type="string">
            <text:p>Stück</text:p>
          </table:table-cell>
          <table:table-cell table:style-name="ce13" office:value-type="string">
            <text:p>Summe</text:p>
            <text:p>in Eur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tagenswitch</text:p>
          </table:table-cell>
          <table:table-cell table:style-name="ce14" office:value-type="float" office:value="512.4">
            <text:p>512,40</text:p>
          </table:table-cell>
          <table:table-cell office:value-type="float" office:value="6">
            <text:p>6</text:p>
          </table:table-cell>
          <table:table-cell table:style-name="ce23" table:formula="of:=[.D8]*[.C8]" office:value-type="currency" office:currency="EUR" office:value="3074.4">
            <text:p>3.074,40 € 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niswitch LWL</text:p>
          </table:table-cell>
          <table:table-cell table:style-name="ce14" office:value-type="float" office:value="120.7">
            <text:p>120,70</text:p>
          </table:table-cell>
          <table:table-cell office:value-type="float" office:value="1">
            <text:p>1</text:p>
          </table:table-cell>
          <table:table-cell table:style-name="ce23" table:formula="of:=[.D9]*[.C9]" office:value-type="currency" office:currency="EUR" office:value="120.7">
            <text:p>120,70 € 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andortswitch</text:p>
          </table:table-cell>
          <table:table-cell table:style-name="ce14" office:value-type="float" office:value="570.6">
            <text:p>570,60</text:p>
          </table:table-cell>
          <table:table-cell office:value-type="float" office:value="1">
            <text:p>1</text:p>
          </table:table-cell>
          <table:table-cell table:style-name="ce23" table:formula="of:=[.D10]*[.C10]" office:value-type="currency" office:currency="EUR" office:value="570.6">
            <text:p>570,60 € 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bäudeswitch</text:p>
          </table:table-cell>
          <table:table-cell table:style-name="ce14" office:value-type="float" office:value="590.4">
            <text:p>590,40</text:p>
          </table:table-cell>
          <table:table-cell office:value-type="float" office:value="2">
            <text:p>2</text:p>
          </table:table-cell>
          <table:table-cell table:style-name="ce23" table:formula="of:=[.D11]*[.C11]" office:value-type="currency" office:currency="EUR" office:value="1180.8">
            <text:p>1.180,80 € 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ultimediaserver</text:p>
          </table:table-cell>
          <table:table-cell table:style-name="ce14" office:value-type="float" office:value="1300">
            <text:p>1.300,00</text:p>
          </table:table-cell>
          <table:table-cell office:value-type="float" office:value="1">
            <text:p>1</text:p>
          </table:table-cell>
          <table:table-cell table:style-name="ce23" table:formula="of:=[.D12]*[.C12]" office:value-type="currency" office:currency="EUR" office:value="1300">
            <text:p>1.300,00 € 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ccess-Point</text:p>
          </table:table-cell>
          <table:table-cell table:style-name="ce14" office:value-type="float" office:value="73.6">
            <text:p>73,60</text:p>
          </table:table-cell>
          <table:table-cell office:value-type="float" office:value="1">
            <text:p>1</text:p>
          </table:table-cell>
          <table:table-cell table:style-name="ce23" table:formula="of:=[.D13]*[.C13]" office:value-type="currency" office:currency="EUR" office:value="73.6">
            <text:p>73,60 € 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C für jedes Zimmer</text:p>
          </table:table-cell>
          <table:table-cell table:style-name="ce14" office:value-type="float" office:value="460">
            <text:p>460,00</text:p>
          </table:table-cell>
          <table:table-cell office:value-type="float" office:value="38">
            <text:p>38</text:p>
          </table:table-cell>
          <table:table-cell table:style-name="ce23" table:formula="of:=[.D14]*[.C14]" office:value-type="currency" office:currency="EUR" office:value="17480">
            <text:p>17.480,00 € 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ptop für Außenstelle</text:p>
          </table:table-cell>
          <table:table-cell table:style-name="ce14" office:value-type="float" office:value="580">
            <text:p>580,00</text:p>
          </table:table-cell>
          <table:table-cell table:style-name="ce18" office:value-type="float" office:value="1">
            <text:p>1</text:p>
          </table:table-cell>
          <table:table-cell table:style-name="ce23" table:formula="of:=[.D15]*[.C15]" office:value-type="currency" office:currency="EUR" office:value="580">
            <text:p>580,0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style-name="ce19"/>
          <table:table-cell table:style-name="ce24" table:formula="of:=SUM([.E8:.E15])" office:value-type="currency" office:currency="EUR" office:value="24380.1">
            <text:p>24.380,10 €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table:style-name="ce5" office:value-type="string">
            <text:p>Nettoeinkaufspreis</text:p>
          </table:table-cell>
          <table:table-cell table:style-name="ce5" table:number-columns-repeated="2"/>
          <table:table-cell table:style-name="ce25" table:formula="of:=[.E16]" office:value-type="currency" office:currency="EUR" office:value="24380.1">
            <text:p>24.380,10 € 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- Rabatt vom Großhändler</text:p>
          </table:table-cell>
          <table:table-cell table:style-name="ce6"/>
          <table:table-cell table:style-name="ce20" office:value-type="percentage" office:value="0.05">
            <text:p>5%</text:p>
          </table:table-cell>
          <table:table-cell table:style-name="ce26" table:formula="of:=[.E18]*[.D19]" office:value-type="currency" office:currency="EUR" office:value="1219.005">
            <text:p>1.219,01 €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= Zieleinkaufspreis</text:p>
          </table:table-cell>
          <table:table-cell table:style-name="ce15" table:number-columns-repeated="2"/>
          <table:table-cell table:style-name="ce27" table:formula="of:=[.E18]-[.E19]" office:value-type="currency" office:currency="EUR" office:value="23161.095">
            <text:p>23.161,10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- Skonto vom Großhändler</text:p>
          </table:table-cell>
          <table:table-cell table:style-name="ce6"/>
          <table:table-cell table:style-name="ce20" office:value-type="percentage" office:value="0.02">
            <text:p>2%</text:p>
          </table:table-cell>
          <table:table-cell table:style-name="ce26" table:formula="of:=[.E20]*[.D21]" office:value-type="currency" office:currency="EUR" office:value="463.2219">
            <text:p>463,22 € 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Bareinkaufspreis</text:p>
          </table:table-cell>
          <table:table-cell table:style-name="ce16" table:number-columns-repeated="2"/>
          <table:table-cell table:style-name="ce28" table:formula="of:=[.E20]-[.E21]" office:value-type="currency" office:currency="EUR" office:value="22697.8731">
            <text:p>22.697,87 € 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+ Bezugskosten</text:p>
          </table:table-cell>
          <table:table-cell table:style-name="ce17"/>
          <table:table-cell table:style-name="ce21"/>
          <table:table-cell table:style-name="ce29" office:value-type="currency" office:currency="EUR" office:value="50">
            <text:p>50,00 € 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= Bezugspreis</text:p>
          </table:table-cell>
          <table:table-cell table:style-name="ce16"/>
          <table:table-cell table:style-name="ce22"/>
          <table:table-cell table:style-name="ce28" table:formula="of:=[.E22]+[.E23]" office:value-type="currency" office:currency="EUR" office:value="22747.8731">
            <text:p>22.747,87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+ Handlungskosten</text:p>
          </table:table-cell>
          <table:table-cell table:style-name="ce6"/>
          <table:table-cell table:style-name="ce20" office:value-type="percentage" office:value="0.28">
            <text:p>28%</text:p>
          </table:table-cell>
          <table:table-cell table:style-name="ce26" table:formula="of:=[.E24]*[.D25]" office:value-type="currency" office:currency="EUR" office:value="6369.404468">
            <text:p>6.369,40 € 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= Selbstkosten</text:p>
          </table:table-cell>
          <table:table-cell table:style-name="ce16" table:number-columns-repeated="2"/>
          <table:table-cell table:style-name="ce28" table:formula="of:=[.E22]+[.E23]+[.E25]" office:value-type="currency" office:currency="EUR" office:value="29117.277568">
            <text:p>29.117,28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+ Gewinn</text:p>
          </table:table-cell>
          <table:table-cell table:style-name="ce6"/>
          <table:table-cell table:style-name="ce20" office:value-type="percentage" office:value="0.06">
            <text:p>6%</text:p>
          </table:table-cell>
          <table:table-cell table:style-name="ce26" table:formula="of:=[.E26]*[.D27]" office:value-type="currency" office:currency="EUR" office:value="1747.03665408">
            <text:p>1.747,04 € 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>
            <text:p>= Barverkaufspreis</text:p>
          </table:table-cell>
          <table:table-cell table:style-name="ce16" table:number-columns-repeated="2"/>
          <table:table-cell table:style-name="ce28" table:formula="of:=[.E26]+[.E27]" office:value-type="currency" office:currency="EUR" office:value="30864.31422208">
            <text:p>30.864,31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+ Skonto für Kunde</text:p>
          </table:table-cell>
          <table:table-cell table:style-name="ce6"/>
          <table:table-cell table:style-name="ce20" office:value-type="percentage" office:value="0.02">
            <text:p>2%</text:p>
          </table:table-cell>
          <table:table-cell table:style-name="ce26" table:formula="of:=[.E28]/(1-[.D29])*[.D29]" office:value-type="currency" office:currency="EUR" office:value="629.883963715918">
            <text:p>629,88 €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= Zielverkaufspreis</text:p>
          </table:table-cell>
          <table:table-cell table:style-name="ce15" table:number-columns-repeated="2"/>
          <table:table-cell table:style-name="ce27" table:formula="of:=[.E28]+[.E29]" office:value-type="currency" office:currency="EUR" office:value="31494.1981857959">
            <text:p>31.494,20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+ Rabatt an Kunde</text:p>
          </table:table-cell>
          <table:table-cell table:style-name="ce6"/>
          <table:table-cell table:style-name="ce20" office:value-type="percentage" office:value="0.05">
            <text:p>5%</text:p>
          </table:table-cell>
          <table:table-cell table:style-name="ce26" table:formula="of:=[.E30]/(1-[.D31])*[.D31]" office:value-type="currency" office:currency="EUR" office:value="1657.58937819979">
            <text:p>1.657,59 €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= Listenverkaufspreis (netto)</text:p>
          </table:table-cell>
          <table:table-cell table:style-name="ce15" table:number-columns-repeated="2"/>
          <table:table-cell table:style-name="ce27" table:formula="of:=[.E30]+[.E31]" office:value-type="currency" office:currency="EUR" office:value="33151.7875639957">
            <text:p>33.151,79 € 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+ MWSt.</text:p>
          </table:table-cell>
          <table:table-cell table:style-name="ce6"/>
          <table:table-cell table:style-name="ce20" office:value-type="percentage" office:value="0.19">
            <text:p>19%</text:p>
          </table:table-cell>
          <table:table-cell table:style-name="ce26" table:formula="of:=[.E32]*[.D33]" office:value-type="currency" office:currency="EUR" office:value="6298.83963715918">
            <text:p>6.298,84 € 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>
            <text:p>= Angebotspreis (brutto)</text:p>
          </table:table-cell>
          <table:table-cell table:style-name="ce11" table:number-columns-repeated="2"/>
          <table:table-cell table:style-name="ce30" table:formula="of:=[.E32]+[.E33]" office:value-type="currency" office:currency="EUR" office:value="39450.6272011549">
            <text:p>39.450,63 € </text:p>
          </table:table-cell>
          <table:table-cell table:number-columns-repeated="1019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Seite 12</text:p>
          </table:table-cell>
          <table:table-cell table:number-columns-repeated="1020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kungsbeitrag" table:style-name="ta2">
        <office:forms form:automatic-focus="false" form:apply-design-mode="false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6" table:number-columns-repeated="1017" table:default-cell-style-name="Default"/>
        <table:table-row table:style-name="ro1">
          <table:table-cell table:style-name="ce1"/>
          <table:table-cell office:value-type="string">
            <text:p>Vorgabe für Prüfungskandidaten <text:s/>Datei Hardware-Angebot.xls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3" office:value-type="string">
            <text:p>Name des Prüngskandidaten: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kungsbeitra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0"/>
          <table:table-cell table:number-columns-repeated="1016"/>
        </table:table-row>
        <table:table-row table:style-name="ro1">
          <table:table-cell table:style-name="ce31" office:value-type="string">
            <text:p>Eingabebereich</text:p>
          </table:table-cell>
          <table:table-cell table:style-name="ce35"/>
          <table:table-cell/>
          <table:table-cell table:style-name="ce40" office:value-type="string">
            <text:p>Auftrag <text:s/>B</text:p>
          </table:table-cell>
          <table:table-cell table:style-name="ce45" office:value-type="string">
            <text:p>Auftrag <text:s/>C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number-columns-repeated="2"/>
          <table:table-cell table:style-name="ce38" office:value-type="string">
            <text:p>Liefermenge</text:p>
          </table:table-cell>
          <table:table-cell table:style-name="ce41" office:value-type="float" office:value="50">
            <text:p>50 Stück</text:p>
          </table:table-cell>
          <table:table-cell table:style-name="ce46" office:value-type="float" office:value="40">
            <text:p>40 Stück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number-columns-repeated="2"/>
          <table:table-cell table:style-name="ce38" office:value-type="string">
            <text:p>Nettopreis</text:p>
          </table:table-cell>
          <table:table-cell table:style-name="ce42" office:value-type="currency" office:currency="EUR" office:value="480">
            <text:p>480,00 € </text:p>
          </table:table-cell>
          <table:table-cell table:style-name="ce47" office:value-type="currency" office:currency="EUR" office:value="660">
            <text:p>660,00 € 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>
            <text:p>K<text:span text:style-name="T1">var</text:span></text:p>
          </table:table-cell>
          <table:table-cell table:style-name="ce42" office:value-type="currency" office:currency="EUR" office:value="280">
            <text:p>280,00 € </text:p>
          </table:table-cell>
          <table:table-cell table:style-name="ce47" office:value-type="currency" office:currency="EUR" office:value="440">
            <text:p>440,00 € 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>
            <text:p>K<text:span text:style-name="T1">fix</text:span></text:p>
          </table:table-cell>
          <table:table-cell table:style-name="ce42" office:value-type="currency" office:currency="EUR" office:value="120">
            <text:p>120,00 € </text:p>
          </table:table-cell>
          <table:table-cell table:style-name="ce47" office:value-type="currency" office:currency="EUR" office:value="260">
            <text:p>260,00 € 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number-columns-repeated="7"/>
          <table:table-cell table:style-name="ce50"/>
          <table:table-cell table:number-columns-repeated="1016"/>
        </table:table-row>
        <table:table-row table:style-name="ro1">
          <table:table-cell table:style-name="ce18" table:number-columns-repeated="5"/>
          <table:table-cell table:number-columns-repeated="1019"/>
        </table:table-row>
        <table:table-row table:style-name="ro5">
          <table:table-cell table:style-name="ce32" office:value-type="string">
            <text:p>Rechenbereich</text:p>
          </table:table-cell>
          <table:table-cell table:style-name="ce36"/>
          <table:table-cell table:style-name="ce39" table:number-columns-repeated="3"/>
          <table:table-cell table:number-columns-repeated="1019"/>
        </table:table-row>
        <table:table-row table:style-name="ro5">
          <table:table-cell table:style-name="ce33"/>
          <table:table-cell table:style-name="ce37"/>
          <table:table-cell table:style-name="ce39"/>
          <table:table-cell table:style-name="ce43" office:value-type="string">
            <text:p>Auftrag <text:s/>B</text:p>
          </table:table-cell>
          <table:table-cell table:style-name="ce48" office:value-type="string">
            <text:p>Auftrag <text:s/>C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ufgabe 3.2</text:p>
          </table:table-cell>
          <table:table-cell/>
          <table:table-cell office:value-type="string">
            <text:p>db je Rechner</text:p>
          </table:table-cell>
          <table:table-cell table:style-name="ce44" table:formula="of:=[.D9]-[.D10]" office:value-type="currency" office:currency="EUR" office:value="200">
            <text:p>200,00 € </text:p>
          </table:table-cell>
          <table:table-cell table:style-name="ce44" table:formula="of:=[.E9]-[.E10]" office:value-type="currency" office:currency="EUR" office:value="220">
            <text:p>220,00 €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4" table:number-columns-repeated="2"/>
          <table:table-cell table:number-columns-repeated="1019"/>
        </table:table-row>
        <table:table-row table:style-name="ro6">
          <table:table-cell table:style-name="ce34" office:value-type="string">
            <text:p>Aufgabe 3.3</text:p>
          </table:table-cell>
          <table:table-cell/>
          <table:table-cell office:value-type="string">
            <text:p>db abzgl. Ant. Kfix</text:p>
          </table:table-cell>
          <table:table-cell table:style-name="ce44" table:formula="of:=[.D16]-[.D11]" office:value-type="currency" office:currency="EUR" office:value="80">
            <text:p>80,00 € </text:p>
          </table:table-cell>
          <table:table-cell table:style-name="ce49" table:formula="of:=[.E16]-[.E11]" office:value-type="currency" office:currency="EUR" office:value="-40">
            <text:p>-40,00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</table:table>
      <table:named-expressions>
        <table:named-range table:name="Excel_BuiltIn_Print_Area_1" table:base-cell-address="$Angebot.$A$1" table:cell-range-address="$Angebot.$A$1:.$E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0" number:min-integer-digits="1"/>
      <number:text> Stück</number:text>
    </number:number-style>
    <number:number-style style:name="N166P0" style:volatile="true"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1" number:min-integer-digits="1" number:grouping="true"/>
      <number:text> € </number:text>
    </number:number-style>
    <number:number-style style:name="N169P1" style:volatile="true">
      <number:text>-</number:text>
      <number:number number:decimal-places="1" number:min-integer-digits="1" number:grouping="true"/>
      <number:text> € </number:text>
    </number:number-style>
    <number:number-style style:name="N169P2" style:volatile="true">
      <number:text> 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829cm" fo:margin-right="0.737cm" style:first-page-number="continue" style:scale-to="100%" style:writing-mode="lr-tb"/>
      <style:header-style>
        <style:header-footer-properties fo:min-height="0.751cm" fo:margin-left="0.071cm" fo:margin-right="1.162cm" fo:margin-bottom="0cm"/>
      </style:header-style>
      <style:footer-style>
        <style:header-footer-properties fo:min-height="0.751cm" fo:margin-left="0.071cm" fo:margin-right="1.1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18:3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gebot" style:display-name="PageStyle_Angeb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kungsbeitrag" style:display-name="PageStyle_Deckungsbeitra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vS</meta:initial-creator>
    <meta:creation-date>2008-02-13T15:49:24</meta:creation-date>
    <dc:creator>maxwell smart</dc:creator>
    <dc:date>2009-10-15T18:39:27.15</dc:date>
    <meta:print-date>2008-06-22T20:03:58</meta:print-date>
    <meta:generator>OpenOffice.org/3.1$Win32 OpenOffice.org_project/310m11$Build-9399</meta:generator>
    <meta:editing-duration>PT00H00M54S</meta:editing-duration>
    <meta:editing-cycles>1</meta:editing-cycles>
    <meta:document-statistic meta:table-count="2" meta:cell-count="120" meta:object-count="0"/>
  </office:meta>
</office:document-meta>
</file>